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Regulamin konkursu fotograficznego pt. „Czytam wszędzie” organizowanego przez Gminną Bibliotekę Publiczną w Potęgowie.</text:p>
      <text:p text:style-name="P3"/>
      <text:list text:style-name="LFO2" text:continue-numbering="true">
        <text:list-item>
          <text:p text:style-name="P4">Organizatorem konkursu fotograficznego pt. „ Czytam wszędzie” jest Gminna Biblioteka Publiczna w Potęgowie, mieszcząca się przy ul. Szkolnej 2b w Potęgowie, zwana dalej Organizatorem.</text:p>
        </text:list-item>
        <text:list-item>
          <text:p text:style-name="P5">Celem konkursu jest zachęcenie mieszkańców Gminy Potęgowo do spędzania wakacyjnego czasu z książką oraz promocja twórczej aktywności.</text:p>
        </text:list-item>
        <text:list-item>
          <text:p text:style-name="P6">Konkurs trwać będzie od 1 lipca 2020 r. do 31 sierpnia 2020 r.</text:p>
        </text:list-item>
        <text:list-item>
          <text:p text:style-name="P7">Konkurs jest adresowany do mieszkańców Gminy Potęgowo i nie wyszczególnia kategorii wiekowych.</text:p>
        </text:list-item>
        <text:list-item>
          <text:p text:style-name="P8">Każdy z autorów może nadesłać maksymalnie 1 fotografię, nazywaną dalej Pracą Konkursową, których tematem będzie książka, czytelnik z książką w dowolnym miejscu, w którym spędza wakacje.<text:s/>Liczy się kreatywność. Zdjęcia ukazujące treści niewłaściwe, niezgodne z tematyką konkursu, bądź uznawane powszechnie za nieobyczajne, czy niezgodne z prawem nie będą dopuszczone do konkursu.</text:p>
        </text:list-item>
        <text:list-item>
          <text:p text:style-name="P9"><text:span text:style-name="T10">Prace konkursowe w formacie jpg. należy nadsyłać pocztą elektroniczną na adres:<text:s/></text:span><text:a xlink:href="mailto:bibliotekapotegowo@wp.pl" office:target-frame-name="_top" xlink:show="replace"><text:span text:style-name="T11">bibliotekapotegowo@wp.pl</text:span></text:a><text:span text:style-name="T12"><text:s/>w formie załączników do e-maila. W temacie e-maila należy wpisać „Czytam wszędzie”, a w treści podać imię i nazwisko uczestnika</text:span><text:span text:style-name="T13"><text:s/></text:span><text:span text:style-name="T14">adres oraz telefon, w przypadku osób nieletnich telefon kontaktowy do rodziców.</text:span></text:p>
        </text:list-item>
        <text:list-item>
          <text:p text:style-name="P15">Oceny zdjęć dokona Jury powołane przez Organizatora. Przewidziano nagrody i wyróżnienia.<text:s/>Laureaci otrzymają nagrody rzeczowe.<text:s/>Organizator zastrzega sobie prawo do innego podziału nagród.<text:s/></text:p>
        </text:list-item>
        <text:list-item>
          <text:p text:style-name="P16">Laureaci zostaną powiadomieni o werdykcie Jury drogą mailową lub telefoniczną.</text:p>
        </text:list-item>
        <text:list-item>
          <text:p text:style-name="P17">Nadesłanie Prac konkursowych<text:s/>oznacza posiadanie przez Uczestnika konkursu praw autorskich do zdjęć oraz wyrażenie zgody na<text:s/>wykorzystanie wizerunku, wyrażenie zgody na<text:s/>przetwarzanie<text:s/>swoich<text:s/>danych osobowych<text:s/>przez Organizatora, tj. Gminną Bibliotekę Publiczną w Potęgowie do<text:s/>celów związanych<text:s/><text:s/>z<text:s/>realizacją<text:s/>Konkursu<text:s/>pt. „Czytam wszędzie”, zgodnie z art. 13, us. 1 i us. 2. Rozporządzenia Parlamentu Europejskiego i Rady <text:s/>(UE)<text:s/>2016/679 dnia<text:s/>z 27 kwietnia 2016 r. w sprawie ochrony osób fizycznych w związku z przetwarzaniem danych osobowych i w sprawie swobodnego przepływu takich danych oraz uchylenia dyrektywy 95/46/WE (ogólnego rozporządzenia o ochronie danych). W<text:s/>przypadku osób nieletnich<text:s/>nadesłanie Pracy Konkursowej oznacza<text:s/>wyrażenie zgody rodzica na udział w Konkursie oraz wykorzystanie<text:s/>wizerunku<text:s/>dziecka<text:s/>i jego danych osobowych<text:s/>przez Organizatora.</text:p>
        </text:list-item>
        <text:list-item>
          <text:p text:style-name="P18"><text:s/>Nadesłanie Prac konkursowych jest równoznaczne z wyrażeniem zgody na bezterminowe i nieodpłatne korzystanie przez Organizatora z Pracy<text:s/>Konkursowej w celu jej publikacji na stronie internetowej, portalach społecznościowych, w materiałach promocyjnych.</text:p>
        </text:list-item>
        <text:list-item>
          <text:p text:style-name="P19"><text:s/>Organizator zastrzega sobie prawo do przerwania lub odwołania<text:s/>Konkursu<text:s/>oraz zmiany regulaminu Konkursu, także w trakcie jego trwania.</text:p>
        </text:list-item>
        <text:list-item>
          <text:p text:style-name="P20"><text:s/>Nadesłanie prac konkursowych oznacza akceptację warunków regulaminu.</text:p>
        </text:list-item>
        <text:list-item>
          <text:p text:style-name="P21"><text:span text:style-name="T22"><text:s/>Informacji dotyczących konkursu udzielają pracownicy biblioteki osobiście bądź pod nr telefonu 59 811569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ka Potegowo</meta:initial-creator>
    <dc:creator>Biblioteka Potegowo</dc:creator>
    <meta:creation-date>2020-06-30T10:32:00Z</meta:creation-date>
    <dc:date>2020-06-30T12:44:00Z</dc:date>
    <meta:print-date>2020-06-30T12:38:00Z</meta:print-date>
    <meta:template xlink:href="Normal" xlink:type="simple"/>
    <meta:editing-cycles>8</meta:editing-cycles>
    <meta:editing-duration>PT7560S</meta:editing-duration>
    <meta:document-statistic meta:page-count="1" meta:paragraph-count="6" meta:word-count="431" meta:character-count="3015" meta:row-count="21" meta:non-whitespace-character-count="2590"/>
  </office:meta>
</office:document-meta>
</file>